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1.B1" style:family="table-cell">
      <style:table-cell-properties fo:padding="0.049cm" fo:border="0.05pt solid #000000" style:writing-mode="page"/>
    </style:style>
    <style:style style:name="Tabelle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e1.22" style:family="table-row">
      <style:table-row-properties style:min-row-height="1.154cm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6c5ad" officeooo:paragraph-rsid="0016c5a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officeooo:rsid="0016c5ad" officeooo:paragraph-rsid="0016c5ad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officeooo:rsid="0016c5ad" officeooo:paragraph-rsid="0016c5ad"/>
    </style:style>
    <style:style style:name="P4" style:family="paragraph" style:parent-style-name="Table_20_Contents">
      <style:paragraph-properties fo:text-align="start" style:justify-single-word="false"/>
      <style:text-properties officeooo:rsid="0016db90" officeooo:paragraph-rsid="0016db90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16c5ad" officeooo:paragraph-rsid="0016c5a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rsid="0017f208" officeooo:paragraph-rsid="0017f208"/>
    </style:style>
    <style:style style:name="P7" style:family="paragraph" style:parent-style-name="Table_20_Contents">
      <style:paragraph-properties fo:text-align="start" style:justify-single-word="false"/>
      <style:text-properties officeooo:rsid="0018bc7c" officeooo:paragraph-rsid="0018bc7c"/>
    </style:style>
    <style:style style:name="P8" style:family="paragraph" style:parent-style-name="Table_20_Contents">
      <style:paragraph-properties fo:text-align="start" style:justify-single-word="false"/>
      <style:text-properties officeooo:rsid="0019cc7a" officeooo:paragraph-rsid="0019cc7a"/>
    </style:style>
    <style:style style:name="P9" style:family="paragraph" style:parent-style-name="Table_20_Contents">
      <style:paragraph-properties fo:text-align="start" style:justify-single-word="false"/>
      <style:text-properties officeooo:rsid="001bb20a" officeooo:paragraph-rsid="001bb20a"/>
    </style:style>
    <style:style style:name="P10" style:family="paragraph" style:parent-style-name="Table_20_Contents">
      <style:paragraph-properties fo:text-align="start" style:justify-single-word="false"/>
      <style:text-properties officeooo:rsid="001c0b74" officeooo:paragraph-rsid="001c0b74"/>
    </style:style>
    <style:style style:name="T1" style:family="text">
      <style:text-properties officeooo:rsid="0016db90"/>
    </style:style>
    <style:style style:name="T2" style:family="text">
      <style:text-properties officeooo:rsid="0019cc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e Ungeduld des Herzens: Vergleich Buch/Film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>Roman von Stefan Zweig</text:p>
          </table:table-cell>
          <table:table-cell table:style-name="Tabelle1.B1" office:value-type="string">
            <text:p text:style-name="P5">Film von Lauro Cress</text:p>
          </table:table-cell>
        </table:table-row>
        <table:table-row>
          <table:table-cell table:style-name="Tabelle1.A2" office:value-type="string">
            <text:p text:style-name="P10">Rahmenerzählung</text:p>
          </table:table-cell>
          <table:table-cell table:style-name="Tabelle1.B2" office:value-type="string">
            <text:p text:style-name="P10">Keine Rahmenerzählung, Beginn in medias res</text:p>
          </table:table-cell>
        </table:table-row>
        <table:table-row>
          <table:table-cell table:style-name="Tabelle1.A2" office:value-type="string">
            <text:p text:style-name="P3">Setting: Österreich-Ungarn, <text:span text:style-name="T2">vor dem ersten Weltkrieg</text:span></text:p>
          </table:table-cell>
          <table:table-cell table:style-name="Tabelle1.B2" office:value-type="string">
            <text:p text:style-name="P3">Setting: Deutschland, heute</text:p>
          </table:table-cell>
        </table:table-row>
        <table:table-row>
          <table:table-cell table:style-name="Tabelle1.A2" office:value-type="string">
            <text:p text:style-name="P3">Namen der Hauptfiguren: Ilona, Edith von Kekesfalva, Anton Hofmiller</text:p>
          </table:table-cell>
          <table:table-cell table:style-name="Tabelle1.B2" office:value-type="string">
            <text:p text:style-name="P3">Namen der Hauptfiguren: Ilona und Edith Schwarz, Isaac Nasic</text:p>
          </table:table-cell>
        </table:table-row>
        <table:table-row>
          <table:table-cell table:style-name="Tabelle1.A2" office:value-type="string">
            <text:p text:style-name="P3">Ilona ist Ediths Kusine.</text:p>
          </table:table-cell>
          <table:table-cell table:style-name="Tabelle1.B2" office:value-type="string">
            <text:p text:style-name="P3">Ilona ist Ediths Schwester.</text:p>
          </table:table-cell>
        </table:table-row>
        <table:table-row>
          <table:table-cell table:style-name="Tabelle1.A2" office:value-type="string">
            <text:p text:style-name="P7">Edith ist wegen einer Infektionskrankheit gelähmt (<text:span text:style-name="T2">Kinderlähmung</text:span>?).</text:p>
          </table:table-cell>
          <table:table-cell table:style-name="Tabelle1.B2" office:value-type="string">
            <text:p text:style-name="P7">Edith ist wegen eines Unfalls gelähmt (beim Motocross-Fahren?).</text:p>
          </table:table-cell>
        </table:table-row>
        <table:table-row>
          <table:table-cell table:style-name="Tabelle1.A2" office:value-type="string">
            <text:p text:style-name="P8">Anton fordert Edith zum Tanzen auf und alle sind schockiert, weil alle wissen, dass sie gelähmt ist.</text:p>
          </table:table-cell>
          <table:table-cell table:style-name="Tabelle1.B2" office:value-type="string">
            <text:p text:style-name="P8">Isaac will Edith zum Bowlingspielen mitziehen und sie stürzt zu Boden, weil er ihren Rollstuhl nicht gesehen hat.</text:p>
          </table:table-cell>
        </table:table-row>
        <table:table-row>
          <table:table-cell table:style-name="Tabelle1.A2" office:value-type="string">
            <text:p text:style-name="P6">Ediths Mutter ist gestorben.</text:p>
          </table:table-cell>
          <table:table-cell table:style-name="Tabelle1.B2" office:value-type="string">
            <text:p text:style-name="P6">Ediths Mutter <text:span text:style-name="T2">kommt nicht vor</text:span>.</text:p>
          </table:table-cell>
        </table:table-row>
        <table:table-row>
          <table:table-cell table:style-name="Tabelle1.A2" office:value-type="string">
            <text:p text:style-name="P6">Ediths Vater sucht Hilfe und Trost bei Anton.</text:p>
          </table:table-cell>
          <table:table-cell table:style-name="Tabelle1.B2" office:value-type="string">
            <text:p text:style-name="P6">Isaac idealisiert Ediths Vater, weil er selbst ein schwieriges Verhältnis zu seinem Vater hat, der ihn und seine Mutter verlassen hat.</text:p>
          </table:table-cell>
        </table:table-row>
        <table:table-row>
          <table:table-cell table:style-name="Tabelle1.A2" office:value-type="string">
            <text:p text:style-name="P3">Ilona lebt bei Edith und ihrem Vater, um Edith zu helfen. Sie möchte eigentlich heiraten.</text:p>
          </table:table-cell>
          <table:table-cell table:style-name="Tabelle1.B2" office:value-type="string">
            <text:p text:style-name="P3">Ilona arbeitet als Consultant, telefoniert dauernd und ist auch oft unterwegs.</text:p>
          </table:table-cell>
        </table:table-row>
        <table:table-row>
          <table:table-cell table:style-name="Tabelle1.A2" office:value-type="string">
            <text:p text:style-name="P3">Anton Hofmiller ist Soldat bei einem normalen Regiment, das in einem kleinen Ort mit Zuganbindung nach Wien stationiert ist.</text:p>
          </table:table-cell>
          <table:table-cell table:style-name="Tabelle1.B2" office:value-type="string">
            <text:p text:style-name="P3">Isaac Nasic ist Soldat in einem Ehrenregiment und macht nur Paraden und Fackelzüge.</text:p>
            <text:p text:style-name="P4">Er ist in einem kleinen Ort bei Berlin stationiert.</text:p>
          </table:table-cell>
        </table:table-row>
        <table:table-row>
          <table:table-cell table:style-name="Tabelle1.A2" office:value-type="string">
            <text:p text:style-name="P3">Anton Hofmiller ist Österreicher, aber er kommt <text:span text:style-name="T1">aus einem anderen</text:span> Stand <text:span text:style-name="T1">als Edith</text:span>.</text:p>
          </table:table-cell>
          <table:table-cell table:style-name="Tabelle1.B2" office:value-type="string">
            <text:p text:style-name="P3">Isaac Nasic ist offenbar Italiener.</text:p>
          </table:table-cell>
        </table:table-row>
        <table:table-row>
          <table:table-cell table:style-name="Tabelle1.A2" office:value-type="string">
            <text:p text:style-name="P8">Anton Hofmillers Mutter kommt nicht vor.</text:p>
          </table:table-cell>
          <table:table-cell table:style-name="Tabelle1.B2" office:value-type="string">
            <text:p text:style-name="P8">Isaac Nasic hat ein sehr enges Verhältnis zu seiner Mutter und telefoniert oft mit ihr.</text:p>
          </table:table-cell>
        </table:table-row>
        <table:table-row>
          <table:table-cell table:style-name="Tabelle1.A2" office:value-type="string">
            <text:p text:style-name="P4">Kekesfalva ist durch einen betrügerischen Handel reich geworden, hat seinen Titel gekauft.</text:p>
          </table:table-cell>
          <table:table-cell table:style-name="Tabelle1.B2" office:value-type="string">
            <text:p text:style-name="P4">Schwarz ist ein Händler, „ihm gehört hier alles“.</text:p>
          </table:table-cell>
        </table:table-row>
        <table:table-row>
          <table:table-cell table:style-name="Tabelle1.A2" office:value-type="string">
            <text:p text:style-name="P4">Die Kameraden sind sehr wichtig für Anton Hofmiller.</text:p>
          </table:table-cell>
          <table:table-cell table:style-name="Tabelle1.B2" office:value-type="string">
            <text:p text:style-name="P4">Die Kameraden sind sehr wichtig für Isaac Nasic.</text:p>
          </table:table-cell>
        </table:table-row>
        <table:table-row>
          <table:table-cell table:style-name="Tabelle1.A2" office:value-type="string">
            <text:p text:style-name="P4">Die Kameraden werfen Anton Hofmiller vor, keine Zeit mehr für sie zu haben.</text:p>
          </table:table-cell>
          <table:table-cell table:style-name="Tabelle1.B2" office:value-type="string">
            <text:p text:style-name="P4">Die Kameraden werfen Isaac Nasic vor, keine Zeit mehr für sie zu haben.</text:p>
          </table:table-cell>
        </table:table-row>
        <table:table-row>
          <table:table-cell table:style-name="Tabelle1.A2" office:value-type="string">
            <text:p text:style-name="P4">Ediths Vater spielt eine wichtige Rolle, er bedrängt Anton Hofmiller, Edith Hoffnung zu geben.</text:p>
          </table:table-cell>
          <table:table-cell table:style-name="Tabelle1.B2" office:value-type="string">
            <text:p text:style-name="P4">Ediths Vater steht Isaac Nasics Hoffnungen für Edith skeptisch gegenüber, Isaac sagt ihm, dass er Edith liebe.</text:p>
          </table:table-cell>
        </table:table-row>
        <table:table-row>
          <table:table-cell table:style-name="Tabelle1.A2" office:value-type="string">
            <text:p text:style-name="P4">Edith verliebt sich in Anton und schreibt ihm flammende Liebesbriefe. Er fühlt sich als Opfer ihrer Liebe.</text:p>
          </table:table-cell>
          <table:table-cell table:style-name="Tabelle1.B2" office:value-type="string">
            <text:p text:style-name="P4">Isaac bestreitet zwar erst, Edith zu lieben, aber sie bedrängt ihn auch nicht.</text:p>
          </table:table-cell>
        </table:table-row>
        <table:table-row>
          <table:table-cell table:style-name="Tabelle1.A2" office:value-type="string">
            <text:p text:style-name="P4">Edith fühlt sich nicht gut genug für Anton, so, wie sie ist.</text:p>
          </table:table-cell>
          <table:table-cell table:style-name="Tabelle1.B2" office:value-type="string">
            <text:p text:style-name="P4">Isaac sagt, er möchte für Edith besser sein.</text:p>
          </table:table-cell>
        </table:table-row>
        <table:table-row>
          <table:table-cell table:style-name="Tabelle1.A2" office:value-type="string">
            <text:p text:style-name="P8">Edith vergöttert Anton, will aber sein Mitleid nicht.</text:p>
          </table:table-cell>
          <table:table-cell table:style-name="Tabelle1.B2" office:value-type="string">
            <text:p text:style-name="P8">Edith macht sich über Isaac lustig (Motocross, Tattoos,…) und ist zunächst abweisend, sie will sein Mitleid nicht.</text:p>
          </table:table-cell>
        </table:table-row>
        <table:table-row>
          <table:table-cell table:style-name="Tabelle1.A2" office:value-type="string">
            <text:p text:style-name="P6">Edith droht mit Selbstmord. Sie stürzt sich von der Terrasse, als Anton sie verleugnet.</text:p>
          </table:table-cell>
          <table:table-cell table:style-name="Tabelle1.B2" office:value-type="string">
            <text:p text:style-name="P6">Edith nimmt zu viel Tabletten, um Isaac ihren Willen, gesund zu werden, zu zeigen.</text:p>
          </table:table-cell>
        </table:table-row>
        <table:table-row table:style-name="Tabelle1.22">
          <table:table-cell table:style-name="Tabelle1.A2" office:value-type="string">
            <text:p text:style-name="P6">Anton verleugnet sein Verlöbnis mit Edith.</text:p>
          </table:table-cell>
          <table:table-cell table:style-name="Tabelle1.B2" office:value-type="string">
            <text:p text:style-name="P6">Isaac sagt einmal hinter Ediths Rücken, dass er sie nicht liebt, aber sie erfährt es nicht. Er bittet <text:soft-page-break/>sie, ihn zu heiraten, sie antwortet nicht.</text:p>
          </table:table-cell>
        </table:table-row>
        <table:table-row table:style-name="Tabelle1.22">
          <table:table-cell table:style-name="Tabelle1.A2" office:value-type="string">
            <text:p text:style-name="P6">Dr. Condor spielt eine wichtige Rolle, er ist schon da, bevor Anton die Familie kennenlernt.</text:p>
          </table:table-cell>
          <table:table-cell table:style-name="Tabelle1.B2" office:value-type="string">
            <text:p text:style-name="P6">Die Ärztin in Polen ist als Person nicht wichtig, und Isaac und Edith lernen sie zusammen kennen.</text:p>
          </table:table-cell>
        </table:table-row>
        <table:table-row table:style-name="Tabelle1.22">
          <table:table-cell table:style-name="Tabelle1.A2" office:value-type="string">
            <text:p text:style-name="P6">Anton weiß, dass die Kur nicht funktionieren kann, und spielt Edith etwas vor.</text:p>
          </table:table-cell>
          <table:table-cell table:style-name="Tabelle1.B2" office:value-type="string">
            <text:p text:style-name="P6">Isaac weiß nicht mehr als Edith über die Kur.</text:p>
          </table:table-cell>
        </table:table-row>
        <table:table-row table:style-name="Tabelle1.22">
          <table:table-cell table:style-name="Tabelle1.A2" office:value-type="string">
            <text:p text:style-name="P9">Edith quält Anton mit dem Anblick ihrer Behinderung.</text:p>
          </table:table-cell>
          <table:table-cell table:style-name="Tabelle1.B2" office:value-type="string">
            <text:p text:style-name="P9">Edith will nicht, dass Isaac ihren Körper ansieht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1T17:18:42.557000000</meta:creation-date>
    <dc:date>2025-10-13T13:31:22.375000000</dc:date>
    <meta:editing-duration>PT36M3S</meta:editing-duration>
    <meta:editing-cycles>8</meta:editing-cycles>
    <meta:generator>LibreOffice/7.0.0.3$Windows_X86_64 LibreOffice_project/8061b3e9204bef6b321a21033174034a5e2ea88e</meta:generator>
    <meta:document-statistic meta:table-count="1" meta:image-count="0" meta:object-count="0" meta:page-count="2" meta:paragraph-count="52" meta:word-count="547" meta:character-count="3465" meta:non-whitespace-character-count="2970"/>
  </office:meta>
</office:document-meta>
</file>